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Times New Roman" fo:font-size="12pt" style:font-size-asian="12pt" style:font-name-complex="Times New Roman1" style:font-size-complex="12pt"/>
    </style:style>
    <style:style style:name="P2" style:family="paragraph" style:parent-style-name="List_20_Paragraph"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text-position="super 58%" style:font-name="Times New Roman" fo:font-size="12pt" fo:font-weight="bold" style:font-size-asian="12pt" style:font-weight-asian="bold" style:font-name-complex="Times New Roman1" style:font-size-complex="12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out le monde est un critique :</text:span></text:p>
      <text:p text:style-name="P1"/>
      <text:p text:style-name="List_20_Paragraph"><text:span text:style-name="T4">De véritables critiques trouvées sur le web. Trouvez le film.</text:span></text:p>
      <text:p text:style-name="P1"/>
      <text:p text:style-name="List_20_Paragraph"><text:span text:style-name="T4">1. On dirait une le pilote d'une série américaine hyperconformiste (pas de sexe, pas de drogues, pas de sang, femme et enfants à la niche!), aux dialogues sans aucun intérêt, qui décrit la dure vie d'un commmissariat. -Il y a de temps en temps un homme affublé d'un drôle de costume qui traverse le champ. Une étoile. </text:span><text:span text:style-name="T1">Dark Knight</text:span></text:p>
      <text:p text:style-name="List_20_Paragraph"><text:span text:style-name="T4">2. Un massacre d'une nullité sans nom !! Bonjour le film cul cul la praline à l'eau de rose................................ Ne perdais pas votre temps ni vos argents pour des cailloux. </text:span><text:span text:style-name="T1">Infinity Wars</text:span></text:p>
      <text:p text:style-name="List_20_Paragraph"><text:span text:style-name="T1">3. </text:span><text:span text:style-name="T4">Vraiment pas terrible. Les nazis ne font toujours pas vrais. </text:span><text:span text:style-name="T1">Indiana Jones et la dernière croisade</text:span></text:p>
      <text:p text:style-name="List_20_Paragraph"><text:span text:style-name="T1">4. </text:span><text:span text:style-name="T4">Un Jean-Claude Van Damme, sauf qu'il ne joue pas dedans, c'est lui qui a écrit le scénario. Il ne faut jamais avoir fait de philosophie de sa vie pour oser prétendre que ça, c'en est. En bref, si vous préférez les films qui ont un scénario, j'espère pour vous que vous n'êtes pas encore tombé dans le piège médiatique (en encensant un "film" aussi affligeant, les critiques ont su prouver, une fois encore, leur consternante incompétence...). </text:span><text:span text:style-name="T1">Matrix</text:span></text:p>
      <text:p text:style-name="List_20_Paragraph"><text:span text:style-name="T1">5. </text:span><text:span text:style-name="T4">J'ai senti une vraie haine dans ce film, un anti-nazisme très violent, aussi violent que les nazis eux-même. On sent à chaque scène de meurtre où un nazi meurt, une véritable hargne insupportable. </text:span><text:span text:style-name="T1">Inglorious Basterds</text:span><text:span text:style-name="T4">.</text:span></text:p>
      <text:p text:style-name="List_20_Paragraph"><text:span text:style-name="T1">6. </text:span><text:span text:style-name="T4">Dès les premières minutes, un film d’animation au discours bienpensant et démagogique à souhait nous vrille les tympans selon le principe (plus opportuniste et capitaliste qu'humaniste, ce que trop de gens n'identifient pas) que "tu peux faire et être ce que tu veux, où tu veux et quand ça te chante parce qu'on est tous frères". Une ode décérébrante au libéralisme libertaire dénuée de tout réalisme et de toute nuance qui s'exprime ici par des situations et des dialogues lourdingues et convenus. </text:span><text:span text:style-name="T1">Zootopie</text:span></text:p>
      <text:p text:style-name="List_20_Paragraph"><text:span text:style-name="T1">7. <text:s/>(</text:span><text:span text:style-name="T4">Ce film n'est qu'une vaste excrpoquerie. Tout le long du film nous ne voyons qu'un seul ano alors que le titre précise bien: "le seigneur DES anneauX".)</text:span></text:p>
      <text:p text:style-name="List_20_Paragraph"><text:span text:style-name="T4">De plus, le manque d'hygiene evident de ce film me laisse outré nottament par l'exploitation constantes de nains auquels on ne permet pas de se raser les pieds!! L</text:span><text:span text:style-name="T1">E retour du Roi</text:span></text:p>
      <text:p text:style-name="List_20_Paragraph"><text:span text:style-name="T1">8. </text:span><text:span text:style-name="T4">Un bon film qui retrace l'histoire de l'amérique durant la guerre froide. Je ne comprends pas cependant pourquoi il a été autant loué tant l'historie est surréaliste un peu quand même ?. </text:span><text:span text:style-name="T1">Forrest Gump</text:span></text:p>
      <text:p text:style-name="List_20_Paragraph"><text:span text:style-name="T1">9. </text:span><text:span text:style-name="T4">Brad Pitt devrait prendre des cours d’élocution, et en plus il pleut tout le temps. </text:span><text:span text:style-name="T1">Seven</text:span></text:p>
      <text:p text:style-name="List_20_Paragraph"><text:span text:style-name="T4">10. On ne comprend rien, très compliqué, alambiqué, au point d'en devenir incohérent, illogique... Mais c'est normal ! A la fin on vous apprend que tout est inventé ! L'art du "n'importe quoi justifié". Je déteste perdre mon temps a voir un film ou tout est inventé à la fin. </text:span><text:span text:style-name="T1">Usual suspects</text:span></text:p>
      <text:p text:style-name="List_20_Paragraph"><text:span text:style-name="T1">11.</text:span><text:span text:style-name="T4"> D’accord le racisme c’est mal, mais on ne fait pas ça avec un trottoir. American History X.</text:span></text:p>
      <text:p text:style-name="List_20_Paragraph"><text:span text:style-name="T1">12.</text:span><text:span text:style-name="T4"> Nous aavons beau le voir et le revoir, l'humour est imperceptible dans ce film. Des "gags" trop long, bourré de faute. Puis une moquerie du nazisme particulierement ridicule. Ce film est vraiment raté, qu'on le prenne au premier, second ou centième degré il n'y a rien qui puisse nous faire rire ici. </text:span><text:span text:style-name="T1">Le dictateur</text:span></text:p>
      <text:p text:style-name="List_20_Paragraph"><text:soft-page-break/><text:span text:style-name="T1">13. </text:span><text:span text:style-name="T4">je regarde ma montre ( il reste 20 minute ) avant la fin du film et me dit en voyant le combat commencer " ah c'est bientot la fin héhé " ca sent le super finish ! etttttttttttttttttt non ! c'est la que clint c'est dit : je vais tous les Ni... ! et ne serait ce que pour ca, je te met une étoile mon petit clint ! pasque tu nous a bien Bai...la gueule avec ton super sénario et la fin la plus merdique que je n'ai jamais vu, plus frustrant tu meurt. </text:span><text:span text:style-name="T1">Million Dollard Baby</text:span></text:p>
      <text:p text:style-name="List_20_Paragraph"><text:span text:style-name="T1">14. </text:span><text:span text:style-name="T4">j'ai du le voir deux fois et deux fois j'ai été déçu, je trouve que ce film a ni queue ni tête, il ne procure aucune émotion, les décors sont hyper mal fait, on dirait des maisons en cartons ou on a tartiné une peinture horrible dessus, les images de synthèse sont pitoyable... HALTE LA ! Enfin bref, je n'ai rien aimé de ce film. Pourtant j'aime beaucoup Johnny Dep. </text:span><text:span text:style-name="T1">Edward Aux mains d’argent</text:span></text:p>
      <text:p text:style-name="List_20_Paragraph"><text:span text:style-name="T1">15.</text:span><text:span text:style-name="T4"> Des histoires entrecoupées, un scénario quasi inexistant, un braquage, une taupe, 1h40 d'ennui. </text:span><text:span text:style-name="T1">Reservoir Dogs</text:span></text:p>
      <text:p text:style-name="List_20_Paragraph"><text:span text:style-name="T1">16. </text:span><text:span text:style-name="T4">Euh ok Martin, mais Shyamalan est déjà passé par là ! Shutter</text:span><text:span text:style-name="T1"> island</text:span></text:p>
      <text:p text:style-name="List_20_Paragraph"><text:span text:style-name="T1">17. </text:span><text:span text:style-name="T4">Film qui donne l'impression d'avoir été tourné dans une maison de poupée avec <text:s/>des playmobiles, dont un qui bégaie. Film prout prout bourgeois anglais. </text:span><text:span text:style-name="T1">Le discours d’un roi</text:span></text:p>
      <text:p text:style-name="List_20_Paragraph"><text:span text:style-name="T1">18. Alors comme ça </text:span><text:span text:style-name="T4">Même les tueurs ont une âme (Stupéfiante conclusion!), surtout lorsqu'il tombe sur des petites filles gironde hein hein ! </text:span><text:span text:style-name="T1">Leon</text:span></text:p>
      <text:p text:style-name="List_20_Paragraph"><text:span text:style-name="T4">19. c'est sans doute pas le film qui est à l'origine de la médiocrité actuelle du cinéma français, mais c'est sans doute celui qui l'illustre le mieux. On voit pleinement le jeu à la française ( comprendre : le jeu de cabotins, comme dans "plus belle la vie" ) Et voilà, pendant des générations, on s'est sentis obligés de faire des grandes grimaces, du pantomime comme le duo de ce film, bref, que des trucs qui gâche totalement le film. Louis de Funès, Christian Clavier, Jamel Debouzze, du pareil au même : des jambons. </text:span><text:span text:style-name="T1">La grande Vadrouille</text:span></text:p>
      <text:p text:style-name="List_20_Paragraph"><text:span text:style-name="T1">20. </text:span><text:span text:style-name="T4">je m'attendait a voir une belle histoire en fait j'ai cru voir les 101 dalmatien avec des ballons et un petit garçon gras. </text:span><text:span text:style-name="T1">La haut</text:span><text:span text:style-name="T4">.</text:span></text:p>
      <text:p text:style-name="List_20_Paragraph"><text:span text:style-name="T1">21.</text:span><text:span text:style-name="T4"> Un film très long et très ennuyeux et complètement invraisemblable, sauf si bien sûr on croit aux fantômes. </text:span><text:span text:style-name="T1">6</text:span><text:span text:style-name="T6">e</text:span><text:span text:style-name="T1"> sens</text:span></text:p>
      <text:p text:style-name="List_20_Paragraph"><text:span text:style-name="T4">22. Vous appelez ça ce navet un film historique. HA! HA! HA! MON OEIL. 1% de vérité et 99% de romance à l'eau de rose des plus ridicule, mais les américains ont l’habitude, un peu comme le 11 septembre. </text:span><text:span text:style-name="T1">Titanic</text:span></text:p>
      <text:p text:style-name="List_20_Paragraph"><text:span text:style-name="T1">23. </text:span><text:span text:style-name="T4">Un film de neuneus en culotte courte pour ménagère qui font leur repassage en début d'après midi. On ose encore appeler ça du cinéma, il y a encore des dizaines d'étudiants débiles (et pourtant j'en suis un) qui vont prendre ce "carpe diem" pour leur devise et ce téléfilm pour leur référence culturelle. Triste cinéma. </text:span><text:span text:style-name="T1">Le cercle des poètes disparus</text:span></text:p>
      <text:p text:style-name="List_20_Paragraph"><text:span text:style-name="T1">24. </text:span><text:span text:style-name="T4">Où est l'émotion? Moi qui verse une larme devant le moindre truc à l'eau de rose, j'ai juste dit "ouf c'est fini" au générique, la bestiole est moche et pourquoi parler d’un thème dont on sait si peu. Il y a mieux qu’une amitié bizarre pour faire rever les enfants. A classer avec Titanic, apparemment, il y a un public pour! </text:span><text:span text:style-name="T1">E.T</text:span></text:p>
      <text:p text:style-name="List_20_Paragraph"><text:span text:style-name="T4">25. Totallement absurde, Gontry est nul je me suis endormit, comme le héros Lol c'est quoi la fin? </text:span><text:span text:style-name="T1">Eternal Sunshine</text:span></text:p>
      <text:p text:style-name="List_20_Paragraph"><text:span text:style-name="T1">26. </text:span><text:span text:style-name="T4">C'est violent, c'est plein de bruit, c'est plein de flingues partout. Il y a un gentil et un méchant. Voilà c'est tout ce que nous pouvions retenir de ce mauvais film dont seul le "méchant" sort du jeu de son épingle. </text:span><text:span text:style-name="T1">Die Hard</text:span></text:p>
      <text:p text:style-name="List_20_Paragraph"><text:soft-page-break/><text:span text:style-name="T1">27.</text:span><text:span text:style-name="T5"> devant tant de critiques positives je suis vraiment étonné mais comment on t'il pu aimer le film.durant 2 heures et quelques pour 5mn(aller disons 10mn)d'effets spéciaux soit disant revolutionnaire à l’époque dont pratiquement tous les fans parle on ne sent pas le gros budgets je dirais que c'est une estampe de la suite qui elle est un très bon film. </text:span><text:span text:style-name="T3">Jurassic Park</text:span></text:p>
      <text:p text:style-name="List_20_Paragraph"><text:span text:style-name="T1">28. </text:span><text:span text:style-name="T4">En fait on a l'impression d'assister à une parodie sur Dailymotion. Heureusement les producteurs se sont rendus compte que ce film n'avait plus aucun intérêt et il a été récemment remplacé au box office par TRANSFORMERS 2 !Les initiales sont les mêmes mais le spectacle est incomparablee. </text:span><text:span text:style-name="T1">Terminator 2</text:span></text:p>
      <text:p text:style-name="List_20_Paragraph"><text:span text:style-name="T1">29. </text:span><text:span text:style-name="T4">Si c’était pour voir des attardés mentaux j’aurai revu Rain Man, au moins ils ont pas un accent pourri dedans.</text:span><text:span text:style-name="T1"> Bienvenue chez les chti</text:span></text:p>
      <text:p text:style-name="List_20_Paragraph"><text:span text:style-name="T4">30. Le réalisateur est est une fosse sceptique et Audrey Tautou clairement un homme transsexuel. NUL!!!! </text:span><text:span text:style-name="T1">Amelie Poulain</text:span></text:p>
      <text:p text:style-name="List_20_Paragraph"><text:span text:style-name="T4">31. Sincèrement il fallait l'enfermer avant qu'il ne recommence un autre film. Quel honte qu'un film aussi laid et écœurant connaisse un tel succès avec des critiques plus dithyrambiques les unes que les autres. Il faut ouvrir les yeux quand même, c'est d ela violence gratuite, les couleurs sont horribles, seule Beethoven relève le film.. </text:span><text:span text:style-name="T1">Orange Mécanique</text:span></text:p>
      <text:p text:style-name="List_20_Paragraph"><text:span text:style-name="T4">32. Film déprimant : références cathos indigestes, plus de bons sentiments que dans dix épisodes de La petite maison dans la prairie, des personnages à la limite du caricatural, aucun humour ni second degré et pour couronner le tout, des pubs jalonnent le film... Piètre hommage rendu à ce superhéros. </text:span><text:span text:style-name="T1">Spideman de sam raimi</text:span></text:p>
      <text:p text:style-name="List_20_Paragraph"><text:span text:style-name="T1">33. </text:span><text:span text:style-name="T4">La neige a une place beaucoup trop importante dans ce film. </text:span><text:span text:style-name="T1">La reine des neige</text:span></text:p>
      <text:p text:style-name="List_20_Paragraph"><text:span text:style-name="T1">34. </text:span><text:span text:style-name="T4">De mon point de vue c'est limite trop débile, bien loin de l'effet papillon qui, dans le même genre, m'a lui beaucoup plus marqué. </text:span><text:span text:style-name="T1">Retour vers le futur</text:span></text:p>
      <text:p text:style-name="List_20_Paragraph"><text:span text:style-name="T1">35. </text:span><text:span text:style-name="T4">C'est laid, le scénario est basique, creux, stupide et se prend au sérieux. En plus, ça véhicule une idéologie raciste sur les rescapés des camps de la mort qui tenteraient à leur tour d'asservir le monde. </text:span><text:span text:style-name="T1">Xmen</text:span></text:p>
      <text:p text:style-name="List_20_Paragraph"><text:span text:style-name="T1">36. </text:span><text:span text:style-name="T4">J'étais très enthousiaste de voir un film sur le milieu de la mode, car je suis un vrai FASHION ADDICT… Résultat hormis quelques détails visuel très tendances ce film est pathétique ! De plus le premier rôle aurait du être joué par un homme plus beau et plus grand.</text:span><text:span text:style-name="T1"> ZOOlander</text:span></text:p>
      <text:p text:style-name="List_20_Paragraph"><text:span text:style-name="T1">37. </text:span><text:span text:style-name="T4">J’ai rien compris, ils sont ou les singes ?</text:span><text:span text:style-name="T1"> L’armée des 12 singes.</text:span></text:p>
      <text:p text:style-name="List_20_Paragraph"><text:span text:style-name="T1">38. </text:span><text:span text:style-name="T4">Un film avec un tocard qui meurt comme un gland parce qu'il est trop bête pour oser flinguer une biche… </text:span><text:span text:style-name="T1">Into the wild</text:span></text:p>
      <text:p text:style-name="List_20_Paragraph"><text:span text:style-name="T4">39. Un discours soporifique et primaire : en gros, on nous dit “vive Staline” mais dans un train. </text:span><text:span text:style-name="T1">Transperseneige.</text:span></text:p>
      <text:p text:style-name="List_20_Paragraph"><text:span text:style-name="T1">40. </text:span><text:span text:style-name="T4">Il ne suffit pas de mettre de la violence et des phrases qui n'ont pas plus de relief que des slogans sur des t-shirts pour faire un film. Le temps aura raison de cette daube, les gens se foutront de notre gueule pour avoir encensé ce sous-cinéma. J'espère qu'ils liront mon commentaire et que ça sauvera la face de notre époque. </text:span><text:span text:style-name="T1">Pulp Fiction</text:span></text:p>
      <text:p text:style-name="List_20_Paragraph"><text:span text:style-name="T1">41. Le réalisateur </text:span>a du lire un vieux numéro de Science et Avenir Junior dans le cabinet de son proctologue et s'est mis en tête de faire son chef d'oeuvre, encore plus fort que 2001 !! <text:span text:style-name="T7">Interstella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start"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eyron</meta:initial-creator>
    <dc:creator>david peyron</dc:creator>
    <meta:editing-cycles>1</meta:editing-cycles>
    <meta:creation-date>2020-12-24T12:55:00</meta:creation-date>
    <dc:date>2020-12-24T12:55:00</dc:date>
    <meta:editing-duration>P0D</meta:editing-duration>
    <meta:generator>LibreOffice/6.1.5.2$Linux_X86_64 LibreOffice_project/10$Build-2</meta:generator>
    <meta:document-statistic meta:table-count="0" meta:image-count="0" meta:object-count="0" meta:page-count="3" meta:paragraph-count="44" meta:word-count="1748" meta:character-count="9841" meta:non-whitespace-character-count="8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